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: Van Limburg Stirumstraat 43, 4286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an Limburg Stirumstraat 43, 4286 BG, </text:span>realiseren opbouw op de garage (OV20210182/5897029); verzonden op 1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59.516 420637.304</meta:user-defined>
    <meta:user-defined meta:name="DC.title">Gemeente Altena – Besluit verlenen omgevingsvergunning Almkerk: Van Limburg Stirumstraat 43, 4286 BG</meta:user-defined>
    <meta:user-defined meta:name="OVERHEID.PostcodeHuisnummer/OVERHEIDop.postcodeHuisnummer">4286BG 43</meta:user-defined>
    <meta:user-defined meta:name="OVERHEIDop.straatnaam">Van Limburg Stirumstraat</meta:user-defined>
    <meta:user-defined meta:name="OVERHEIDop.woonplaats">Alm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11</meta:user-defined>
    <meta:user-defined meta:name="OVERHEIDop.GmbID/DC.identifier">gmb-2021-180611</meta:user-defined>
    <meta:user-defined meta:name="OVERHEIDop.versieInformatie"/>
  </office:meta>
</office:document-meta>
</file>