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orkum, Hearewei 6 het uitbreiden van de super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Workum, Hearewei 6 het uitbreiden van de supermarkt (9-2-2021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061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1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1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58870.988 554460.612</meta:user-defined>
    <meta:user-defined meta:name="DC.title">Melding Activiteitenbesluit, Workum, Hearewei 6 het uitbreiden van de supermarkt</meta:user-defined>
    <meta:user-defined meta:name="OVERHEID.PostcodeHuisnummer/OVERHEIDop.postcodeHuisnummer">8711GD 6</meta:user-defined>
    <meta:user-defined meta:name="OVERHEIDop.straatnaam">Hearewei</meta:user-defined>
    <meta:user-defined meta:name="OVERHEIDop.woonplaats">Workum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0610</meta:user-defined>
    <meta:user-defined meta:name="OVERHEIDop.GmbID/DC.identifier">gmb-2021-180610</meta:user-defined>
    <meta:user-defined meta:name="OVERHEIDop.versieInformatie"/>
  </office:meta>
</office:document-meta>
</file>