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ling 5 E, 1602D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een melding ontvangen waarvoor geen vergunningsplicht geldt voor de locatie Haling 5 E, 1602DB Enkhuizen. De melding is geregistreerd onder zaaknummer 2021-000375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06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aling 5 E, 1602DB Enkhuizen</meta:user-defined>
    <dc:language>nl</dc:language>
    <meta:user-defined meta:name="OVERHEID.EPSG28992/DC.spatial">147305.9 525860.1</meta:user-defined>
    <meta:user-defined meta:name="DC.title">Kennisgeving ontvangst melding, Haling 5 E, 1602DB Enkhuizen</meta:user-defined>
    <meta:user-defined meta:name="OVERHEID.PostcodeHuisnummer/OVERHEIDop.postcodeHuisnummer">1602DB 5</meta:user-defined>
    <meta:user-defined meta:name="OVERHEIDop.straatnaam">Haling</meta:user-defined>
    <meta:user-defined meta:name="OVERHEIDop.woonplaats">Enk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07</meta:user-defined>
    <meta:user-defined meta:name="OVERHEIDop.GmbID/DC.identifier">gmb-2021-180607</meta:user-defined>
    <meta:user-defined meta:name="OVERHEIDop.versieInformatie"/>
  </office:meta>
</office:document-meta>
</file>