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enovatie en gebruik woning/horeca en B&amp;B Zuideinde 29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een omgevingsvergunning hebben verleend voor de renovatie en het brandveilig gebruik voor: </text:p>
            <text:p text:style-name="common-al"/>
            <text:p text:style-name="common-al">Het renoveren, verbouwen en brandveilig gebruiken van de woning, horeca en B&amp;B als woon-, logies- en bijeenkomstfunctie het Zuideinde 29 in Nieuwkoop. (registratienummer W-2020-0422).</text:p>
            <text:p text:style-name="common-al"/>
            <text:p text:style-name="common-al">Het besluit met bijbehorende overige stukken liggen met ingang van 9 juni 2021 zes weken ter inzage. </text:p>
            <text:p text:style-name="common-al"/>
            <text:p text:style-name="common-al">[2421 AA, 29]</text:p>
            <text:p text:style-name="common-al"/>
            <text:p text:style-name="common-al">
            <text:span text:style-name="nadrukcur">Voor inzage en beroep zie kader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0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0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DCTERMS.abstract">Omgevingsvergunning renovatie en gebruik woning/horeca en B&amp;B Zuideinde 29 Nieuwkoop</meta:user-defined>
    <dc:language>nl</dc:language>
    <meta:user-defined meta:name="OVERHEID.EPSG28992/DC.spatial">112313 460749</meta:user-defined>
    <meta:user-defined meta:name="DC.title">Omgevingsvergunning renovatie en gebruik woning/horeca en B&amp;B Zuideinde 29 Nieuwkoop</meta:user-defined>
    <meta:user-defined meta:name="OVERHEID.PostcodeHuisnummer/OVERHEIDop.postcodeHuisnummer">2421AA 29</meta:user-defined>
    <meta:user-defined meta:name="OVERHEIDop.straatnaam">Zuideinde</meta:user-defined>
    <meta:user-defined meta:name="OVERHEIDop.woonplaats">Nieuwkoop</meta:user-defined>
    <meta:user-defined meta:name="DCTERMS.W3CDTF/DCTERMS.available">2021-06-09</meta:user-defined>
    <meta:user-defined meta:name="DCTERMS.W3CDTF/OVERHEIDop.jaargang">2021</meta:user-defined>
    <meta:user-defined meta:name="OVERHEIDop.externeBijlage">Aanvraagformulier|exb-2021-33877</meta:user-defined>
    <meta:user-defined meta:name="OVERHEIDop.externeBijlage">Situatietekening|exb-2021-33878</meta:user-defined>
    <meta:user-defined meta:name="OVERHEIDop.externeBijlage">Fundering en constructie bestaand|exb-2021-33879</meta:user-defined>
    <meta:user-defined meta:name="OVERHEIDop.externeBijlage">Plattegrond bg en balkon bestaand|exb-2021-33880</meta:user-defined>
    <meta:user-defined meta:name="OVERHEIDop.externeBijlage">Plattegond verdieping en zolder bestaand|exb-2021-33881</meta:user-defined>
    <meta:user-defined meta:name="OVERHEIDop.externeBijlage">Gevelaanzichten bestaand|exb-2021-33882</meta:user-defined>
    <meta:user-defined meta:name="OVERHEIDop.externeBijlage">Fundering en constructie nieuw|exb-2021-33883</meta:user-defined>
    <meta:user-defined meta:name="OVERHEIDop.externeBijlage">Plattegond verdieping en zolder nieuw|exb-2021-33884</meta:user-defined>
    <meta:user-defined meta:name="OVERHEIDop.externeBijlage">Gevelaanzichten nieuw|exb-2021-33885</meta:user-defined>
    <meta:user-defined meta:name="OVERHEIDop.externeBijlage">Doorsnede en details 02|exb-2021-33886</meta:user-defined>
    <meta:user-defined meta:name="OVERHEIDop.externeBijlage">Doorsnede en details 03|exb-2021-33887</meta:user-defined>
    <meta:user-defined meta:name="OVERHEIDop.externeBijlage">Impressiebeelden|exb-2021-33888</meta:user-defined>
    <meta:user-defined meta:name="OVERHEIDop.externeBijlage">Basisregistratie (BAG)|exb-2021-33889</meta:user-defined>
    <meta:user-defined meta:name="OVERHEIDop.externeBijlage">Ve ntilatieberekening|exb-2021-33890</meta:user-defined>
    <meta:user-defined meta:name="OVERHEIDop.externeBijlage">Kwaliteitsverklaring|exb-2021-33891</meta:user-defined>
    <meta:user-defined meta:name="OVERHEIDop.externeBijlage">Brandcompartimentering|exb-2021-33892</meta:user-defined>
    <meta:user-defined meta:name="OVERHEIDop.externeBijlage">Bestemmingsplantoets|exb-2021-33893</meta:user-defined>
    <meta:user-defined meta:name="OVERHEIDop.externeBijlage">Disclaimer stikstof|exb-2021-33894</meta:user-defined>
    <meta:user-defined meta:name="OVERHEIDop.externeBijlage">Omgevingsvergunning W-2020-0422|exb-2021-33895</meta:user-defined>
    <meta:user-defined meta:name="OVERHEIDop.publicationIssue">180605</meta:user-defined>
    <meta:user-defined meta:name="OVERHEIDop.GmbID/DC.identifier">gmb-2021-180605</meta:user-defined>
    <meta:user-defined meta:name="OVERHEIDop.versieInformatie"/>
  </office:meta>
</office:document-meta>
</file>