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Frankenlaan 5 4841X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10</text:p>
            <text:p text:style-name="common-al">Ingekomen: 05-06-2021</text:p>
            <text:p text:style-name="common-al">Locatie: Frankenlaan 5 4841XN Prinsenbeek</text:p>
            <text:p text:style-name="common-al">Projectomschrijving: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5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een bestaande in- of uitrit</meta:user-defined>
    <dc:language>nl</dc:language>
    <meta:user-defined meta:name="OVERHEID.EPSG28992/DC.spatial">108247.040077838 401473.355407662</meta:user-defined>
    <meta:user-defined meta:name="DC.title">Aanvraag omgevingsvergunning, het aanleggen van een in- of uitrit, Frankenlaan 5 4841XN Prinsenbeek</meta:user-defined>
    <meta:user-defined meta:name="OVERHEID.PostcodeHuisnummer/OVERHEIDop.postcodeHuisnummer">4841XN 5</meta:user-defined>
    <meta:user-defined meta:name="OVERHEIDop.straatnaam">Frankenlaan</meta:user-defined>
    <meta:user-defined meta:name="OVERHEIDop.woonplaats">Prinsenbe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99</meta:user-defined>
    <meta:user-defined meta:name="OVERHEIDop.GmbID/DC.identifier">gmb-2021-180599</meta:user-defined>
    <meta:user-defined meta:name="OVERHEIDop.versieInformatie"/>
  </office:meta>
</office:document-meta>
</file>