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tdijerdwarsweg 13 te Wav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ntvangen voor een omgevingsvergunning voor het aanleggen van uitwegen t.b.v. landbouwverkeer aan de Proostdijerdwarsweg 13 te Waverveen. De aanvraag is geregistreerd onder zaaknummer: 21.0005729.</text:p>
            <text:p text:style-name="common-al">
            <text:span text:style-name="nadrukvet">Bezwaar/beroep: 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juni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05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93.066 471915.136</meta:user-defined>
    <meta:user-defined meta:name="DC.title">Kennisgeving ontvangst aanvraag omgevingsvergunning Proostdijerdwarsweg 13 te Waverveen.</meta:user-defined>
    <meta:user-defined meta:name="OVERHEID.PostcodeHuisnummer/OVERHEIDop.postcodeHuisnummer">3646AL 13</meta:user-defined>
    <meta:user-defined meta:name="OVERHEIDop.straatnaam">Proostdijerdwarsweg</meta:user-defined>
    <meta:user-defined meta:name="OVERHEIDop.woonplaats">Waver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96</meta:user-defined>
    <meta:user-defined meta:name="OVERHEIDop.GmbID/DC.identifier">gmb-2021-180596</meta:user-defined>
    <meta:user-defined meta:name="OVERHEIDop.versieInformatie"/>
  </office:meta>
</office:document-meta>
</file>