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visvijver Biesterveld in Vorden, het organiseren van de ZomerVISkaravaan</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Bronckhorst een melding ontvangen voor het organiseren van de ZomerVISkaravaan aan visvijver Biesterveld in Vorden. De melding is geregistreerd onder kenmerk 1876736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57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7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7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758.07 458607.55</meta:user-defined>
    <meta:user-defined meta:name="DC.title">evenementenmelding: visvijver Biesterveld in Vorden, het organiseren van de ZomerVISkaravaan</meta:user-defined>
    <meta:user-defined meta:name="OVERHEID.PostcodeHuisnummer/OVERHEIDop.postcodeHuisnummer">7251VT 56</meta:user-defined>
    <meta:user-defined meta:name="OVERHEIDop.straatnaam">Biesterveld</meta:user-defined>
    <meta:user-defined meta:name="OVERHEIDop.woonplaats">Vorden</meta:user-defined>
    <meta:user-defined meta:name="DCTERMS.W3CDTF/DCTERMS.available">2021-06-09</meta:user-defined>
    <meta:user-defined meta:name="DCTERMS.W3CDTF/OVERHEIDop.jaargang">2021</meta:user-defined>
    <meta:user-defined meta:name="OVERHEIDop.publicationIssue">180577</meta:user-defined>
    <meta:user-defined meta:name="OVERHEIDop.GmbID/DC.identifier">gmb-2021-180577</meta:user-defined>
    <meta:user-defined meta:name="OVERHEIDop.versieInformatie"/>
  </office:meta>
</office:document-meta>
</file>