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8A t/m 8F</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 het bouwen van 6 bedrijfsunits met kantoorruimten, op locatie Roombekerveld 8A t/m 8F. De aanvraag is geregistreerd onder zaaknummer V-2021-3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3.87 472972.2</meta:user-defined>
    <meta:user-defined meta:name="OVERHEID.EPSG28992/DC.spatial">258123.41 472955.99</meta:user-defined>
    <meta:user-defined meta:name="DC.title">Kennisgeving ontvangst aanvraag omgevingsvergunning  Roombekerveld 8A t/m 8F</meta:user-defined>
    <meta:user-defined meta:name="OVERHEID.PostcodeHuisnummer/OVERHEIDop.postcodeHuisnummer">7523JS 10</meta:user-defined>
    <meta:user-defined meta:name="OVERHEID.PostcodeHuisnummer/OVERHEIDop.postcodeHuisnummer">7523JS 10</meta:user-defined>
    <meta:user-defined meta:name="OVERHEIDop.straatnaam">Roombekerveld</meta:user-defined>
    <meta:user-defined meta:name="OVERHEIDop.straatnaam">Roombekerveld</meta:user-defined>
    <meta:user-defined meta:name="OVERHEIDop.woonplaats">Enschede</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80572</meta:user-defined>
    <meta:user-defined meta:name="OVERHEIDop.GmbID/DC.identifier">gmb-2021-180572</meta:user-defined>
    <meta:user-defined meta:name="OVERHEIDop.versieInformatie"/>
  </office:meta>
</office:document-meta>
</file>