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scherm, Sassenstraat 3 rijksmonument (zaaknummer: 0193ESUITE12160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3 (rijksmonument)</text:span>
            <text:span text:style-name="nadrukvet">– </text:span>ontvangen 1 juni 2021 voor het plaatsen van een zonnescherm aan de voor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56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6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6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0.711 502905.28</meta:user-defined>
    <meta:user-defined meta:name="DC.title">Aanvraag Omgevingsvergunning, plaatsen zonnescherm, Sassenstraat 3 rijksmonument (zaaknummer: 0193ESUITE1216022021)</meta:user-defined>
    <meta:user-defined meta:name="OVERHEID.PostcodeHuisnummer/OVERHEIDop.postcodeHuisnummer">8011PA 3</meta:user-defined>
    <meta:user-defined meta:name="OVERHEIDop.straatnaam">Sassenstraat</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0569</meta:user-defined>
    <meta:user-defined meta:name="OVERHEIDop.GmbID/DC.identifier">gmb-2021-180569</meta:user-defined>
    <meta:user-defined meta:name="OVERHEIDop.versieInformatie"/>
  </office:meta>
</office:document-meta>
</file>