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959, het kappen van 63 bomen aan de H.R. Holstlaan (in beide bermen tussen Schoolstraat en de Weezebeek) te Almelo, 7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5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63 bomen aan de H.R. Holstlaan (tussen Schoolstraat en de Weezebeek) te Almelo</meta:user-defined>
    <dc:language>nl</dc:language>
    <meta:user-defined meta:name="OVERHEID.EPSG28992/DC.spatial">241656.398199456 486241.252459992</meta:user-defined>
    <meta:user-defined meta:name="DC.title">Verleende omgevingsvergunning reguliere procedure, Z/21/120959, het kappen van 63 bomen aan de H.R. Holstlaan (in beide bermen tussen Schoolstraat en de Weezebeek) te Almelo, 7 juni 2021</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1-06-09</meta:user-defined>
    <meta:user-defined meta:name="DCTERMS.W3CDTF/OVERHEIDop.jaargang">2021</meta:user-defined>
    <meta:user-defined meta:name="OVERHEIDop.publicationIssue">180567</meta:user-defined>
    <meta:user-defined meta:name="OVERHEIDop.GmbID/DC.identifier">gmb-2021-180567</meta:user-defined>
    <meta:user-defined meta:name="OVERHEIDop.versieInformatie"/>
  </office:meta>
</office:document-meta>
</file>