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rrit Rietveldplein 2 t/m 8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78</text:p>
            <text:p text:style-name="common-al">Ingekomen: 03-06-2021</text:p>
            <text:p text:style-name="common-al">Locatie: Gerrit Rietveldplein 2 t/m 86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133.407988646 402067.595926139</meta:user-defined>
    <meta:user-defined meta:name="DC.title">Aanvraag omgevingsvergunning, het opslaan van roerende zaken, Gerrit Rietveldplein 2 t/m 86 Breda</meta:user-defined>
    <meta:user-defined meta:name="OVERHEID.PostcodeHuisnummer/OVERHEIDop.postcodeHuisnummer">4827GK 1</meta:user-defined>
    <meta:user-defined meta:name="OVERHEIDop.straatnaam">Gerrit Rietveldplein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64</meta:user-defined>
    <meta:user-defined meta:name="OVERHEIDop.GmbID/DC.identifier">gmb-2021-180564</meta:user-defined>
    <meta:user-defined meta:name="OVERHEIDop.versieInformatie"/>
  </office:meta>
</office:document-meta>
</file>