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edrijfsruimte met kantoor, Korpendu 11, 6269 BA Margra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bouwen van een bedrijfsruimte met kantoor op het perceel <text:span text:style-name="nadrukvet">Korpendu 11, 6269 BA Margraten</text:span> (verzonden d.d. 2 juni 2021).</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In verband met de huidige maatregelen rondom het coronavirus kunnen we u de stukken digitaal aanbieden. Voor inzage en nadere informatie neemt u contact op met het KlantContactCentrum, telefoonnummer 14 043 of 043 458 8488.</text:p>
            <text:p text:style-name="common-al">
            <text:span text:style-name="nadrukvet">Eijsden-Margraten,</text:span>
            <text:span text:style-name="nadrukvet">9 juni 2021</text:span>
          </text:p>
            <text:p text:style-name="common-al">Burgemeester en wethouders van Eijsden-Margraten,</text:p>
            <text:p text:style-name="common-al">De secretaris, Mari-An Gerits</text:p>
            <text:p text:style-name="last-al">De burgemeester, Sjraar Cox</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80562</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562</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562</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Eijsden-Margraten</meta:user-defined>
    <meta:user-defined meta:name="OVERHEID.Informatietype/DC.type">officiële publicatie</meta:user-defined>
    <meta:user-defined meta:name="OVERHEIDgvop.Informatietype/DC.type">Beschikkingen | afhandeling</meta:user-defined>
    <meta:user-defined meta:name="OVERHEID.Gemeente/DCTERMS.publisher">Eijsden-Margraten</meta:user-defined>
    <meta:user-defined meta:name="OVERHEID.Gemeente/OVERHEID.authority">Eijsden-Margraten</meta:user-defined>
    <meta:user-defined meta:name="OVERHEID.TaxonomieBeleidsagenda/OVERHEID.category">Ruimte en infrastructuur | Organisatie en beleid</meta:user-defined>
    <meta:user-defined meta:name="OVERHEIDop.referentienummer">Z-HZ_WABO-2020-005226</meta:user-defined>
    <meta:user-defined meta:name="DCTERMS.abstract">bouwen van een bedrijfsruimte met kantoor</meta:user-defined>
    <dc:language>nl</dc:language>
    <meta:user-defined meta:name="OVERHEID.EPSG28992/DC.spatial">186632.856 314897.373</meta:user-defined>
    <meta:user-defined meta:name="DC.title">Verleende omgevingsvergunning bouwen bedrijfsruimte met kantoor, Korpendu 11, 6269 BA Margraten</meta:user-defined>
    <meta:user-defined meta:name="OVERHEID.PostcodeHuisnummer/OVERHEIDop.postcodeHuisnummer">6269BA 11</meta:user-defined>
    <meta:user-defined meta:name="OVERHEIDop.straatnaam">Korpendu</meta:user-defined>
    <meta:user-defined meta:name="OVERHEIDop.woonplaats">Margraten</meta:user-defined>
    <meta:user-defined meta:name="DCTERMS.W3CDTF/DCTERMS.available">2021-06-09</meta:user-defined>
    <meta:user-defined meta:name="DCTERMS.W3CDTF/OVERHEIDop.jaargang">2021</meta:user-defined>
    <meta:user-defined meta:name="OVERHEIDop.publicationIssue">180562</meta:user-defined>
    <meta:user-defined meta:name="OVERHEIDop.GmbID/DC.identifier">gmb-2021-180562</meta:user-defined>
    <meta:user-defined meta:name="OVERHEIDop.versieInformatie"/>
  </office:meta>
</office:document-meta>
</file>