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prichten woning Coolwagen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2021-000144 voor nieuwbouw woonhuis op locatie Coolwagenhof 3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5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Coolwagenhof 3</meta:user-defined>
    <dc:language>nl</dc:language>
    <meta:user-defined meta:name="OVERHEID.EPSG28992/DC.spatial">174896.94 485733.45</meta:user-defined>
    <meta:user-defined meta:name="DC.title">Kennisgeving besluit op aanvraag beschikking, oprichten woning Coolwagenhof 3</meta:user-defined>
    <meta:user-defined meta:name="OVERHEID.PostcodeHuisnummer/OVERHEIDop.postcodeHuisnummer">3849BB 36</meta:user-defined>
    <meta:user-defined meta:name="OVERHEIDop.straatnaam">Wouterskampen</meta:user-defined>
    <meta:user-defined meta:name="OVERHEIDop.woonplaats">Hi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58</meta:user-defined>
    <meta:user-defined meta:name="OVERHEIDop.GmbID/DC.identifier">gmb-2021-180558</meta:user-defined>
    <meta:user-defined meta:name="OVERHEIDop.versieInformatie"/>
  </office:meta>
</office:document-meta>
</file>