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schuur Boerenpad 1 (Anemoonpad 25) 2322L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68510</text:p>
            <text:p text:style-name="common-al">Ingekomen: 04-06-2021 13:16</text:p>
            <text:p text:style-name="common-al">Locatie: Boerenpad 1 2322L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68510" xlink:type="simple">publicatiesomgevingsvergunningen@leiden.nl</text:a> de volgende gegevens:</text:p>
            <text:p text:style-name="common-al">- het kenmerk van de aanvraag: Z/21/326851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0556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55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55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schuur (Anemoonpad 25)</meta:user-defined>
    <dc:language>nl</dc:language>
    <meta:user-defined meta:name="OVERHEID.EPSG28992/DC.spatial">93881.4050655078 461021.1374454</meta:user-defined>
    <meta:user-defined meta:name="DC.title">Aanvraag omgevingsvergunning, plaatsen schuur Boerenpad 1 (Anemoonpad 25) 2322LA Leiden</meta:user-defined>
    <meta:user-defined meta:name="OVERHEID.PostcodeHuisnummer/OVERHEIDop.postcodeHuisnummer">2322LA 1</meta:user-defined>
    <meta:user-defined meta:name="OVERHEIDop.straatnaam">Boerenpad</meta:user-defined>
    <meta:user-defined meta:name="OVERHEIDop.woonplaats">Leid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0556</meta:user-defined>
    <meta:user-defined meta:name="OVERHEIDop.GmbID/DC.identifier">gmb-2021-180556</meta:user-defined>
    <meta:user-defined meta:name="OVERHEIDop.versieInformatie"/>
  </office:meta>
</office:document-meta>
</file>