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splan "Hoenzadriel wijziging 2021 Reparatie Rooijensestraat 1" (BP1233),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reparatie-wijzigingsplan betreft de ontwikkeling van één woning aan de Rooijensestraat 1 in Hoenzadriel. Bij de aanvraag voor de omgevingsvergunning voor het bouwen van de woning zijn twee fouten uit het eerdere wijzigingsplan aan het licht gekomen die vergunningverlening in de weg staan:  1. de bepaling van het peil voor het bouwen van de woning;  2. het ontbreken van een aanduiding voor bijgebouwen.  Er is een reparatie van het eerdere wijzigingsplan nodig om deze fouten te herstellen. Met dit ontwerp-wijzigingsplan wordt hiervoor gezorgd en is het na inwerkingtreding van het plan mogelijk om de aangevraagde omgevingsvergunning te verlenen.</text:p>
            <text:p text:style-name="common-al">
            <text:span text:style-name="nadrukvet">Inzien</text:span>
          </text:p>
            <text:p text:style-name="common-al">Van 17 juni 2021 tot en met 28 juli 2021 ligt het ontwerp-wijzigingsplan en de daarbij horende stukken tijdens de openingstijden voor iedereen ter inzage in het gemeentehuis aan de Kerkstraat 45 in Kerkdriel. </text:p>
            <text:p text:style-name="common-al">U kunt het ontwerp-wijzigingsplan ook vinden op; </text:p>
            <text:p text:style-name="common-al"/>
            <text:list text:style-name="id1-3-2-1-1-6">
              <text:list-item text:style-override="id1-3-2-1-1-6-1">
                <text:number>1.</text:number>
                <text:p text:style-name="al">onze website <text:a xlink:href="http://www.maasdriel.nl" xlink:type="simple">www.maasdriel.nl</text:a>;</text:p>
              </text:list-item>
              <text:list-item text:style-override="id1-3-2-1-1-6-2">
                <text:number>2.</text:number>
                <text:p text:style-name="al">op de website <text:a xlink:href="http://www.ruimtelijkeplannen.nl" xlink:type="simple">www.ruimtelijkeplannen.nl</text:a> op de website </text:p>
              </text:list-item>
            </text:list>
            <text:p text:style-name="common-al">
            <text:a xlink:href="http://www.ruimtelijkeplannen.nl/web-roo/?planidn=NL.IMRO.0263.BP1233-ON01" xlink:type="simple">http://www.ruimtelijkeplannen.nl/web-roo/?planidn=NL.IMRO.0263.BP1233-ON01</text:a>
          </text:p>
            <text:p text:style-name="common-al">De bronbestanden zijn beschikbaar via <text:a xlink:href="https://www.ruimtelijkeplannen.nl/documents/NL.IMRO.0263.BP1233-ON01/" xlink:type="simple">https://www.ruimtelijkeplannen.nl/documents/NL.IMRO.0263.BP1233-ON01/</text:a></text:p>
            <text:p text:style-name="common-al">
            <text:span text:style-name="nadrukvet">Reageren</text:span>
          </text:p>
            <text:p text:style-name="common-al">Iedereen kan tijdens de inzagetermijn reageren op het ontwerpplan. Uw zienswijze stuurt u onder vermelding van ‘Ontwerp wijzigingsplan 'Hoenzadriel wijziging 2021, Reparatie Rooijensestraat 1 (BP1233)' aan: het college van Maasdriel, Postbus 10.000, 5330 GA Kerkdriel. Wij ontvangen bij voorkeur uw zienswijzen schriftelijk, per e-mail is niet mogelijk! Als u uw zienswijzen mondeling wilt indienen, kunt u hiervoor contact opnemen met de behandelend ambtenaar.</text:p>
            <text:p text:style-name="common-al">
            <text:span text:style-name="nadrukvet">Meer informatie</text:span>
          </text:p>
            <text:p text:style-name="last-al">Bel (14 0418) of mail (<text:a xlink:href="mailto:info@maasdriel.nl" xlink:type="simple">info@maasdriel.nl</text:a>) de gemeente en vraag naar dhr. van Dinth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driel,</text:span>
            <text:span text:style-name="datum">16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5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3.BP1233-ON01</meta:user-defined>
    <meta:user-defined meta:name="OVERHEIDop.referentienummer">BP1233</meta:user-defined>
    <meta:user-defined meta:name="DCTERMS.abstract">Dit reparatie-wijzigingsplan betreft de ontwikkeling van één woning aan de Rooijensestraat 1 in Hoenzadriel. Er is een reparatie van het eerdere wijzigingsplan nodig om fouten te herstellen.</meta:user-defined>
    <dc:language>nl</dc:language>
    <meta:user-defined meta:name="OVERHEID.Gemeente/DC.spatial">Maasdriel</meta:user-defined>
    <meta:user-defined meta:name="OVERHEID.EPSG28992/DC.spatial">150964.732 418269.53</meta:user-defined>
    <meta:user-defined meta:name="DC.title">Ontwerp wijzigingsplan "Hoenzadriel wijziging 2021 Reparatie Rooijensestraat 1" (BP1233), Maasdriel</meta:user-defined>
    <meta:user-defined meta:name="OVERHEID.PostcodeHuisnummer/OVERHEIDop.postcodeHuisnummer">5333PB 1</meta:user-defined>
    <meta:user-defined meta:name="OVERHEIDop.straatnaam">Rooijensestraat</meta:user-defined>
    <meta:user-defined meta:name="OVERHEIDop.woonplaats">Hoenzadri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554</meta:user-defined>
    <meta:user-defined meta:name="OVERHEIDop.GmbID/DC.identifier">gmb-2021-180554</meta:user-defined>
    <meta:user-defined meta:name="OVERHEIDop.versieInformatie"/>
  </office:meta>
</office:document-meta>
</file>