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t milieubeheer - meldingen (art. 8.40 Wm) (Begijnhofweg 2A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egijnhofweg 2A te Heide-</text:span> het veranderen van het bedrijf (HZ-8.40-2020-026)</text:p>
            <text:p text:style-name="common-al">De inrichting moet voldoen aan de voorschriften opgenomen in het Activiteitenbesluit en de bijbehorende regeling. U kunt de desbetreffende stukken <text:span text:style-name="nadrukvet">inzien</text:span> gedurende een periode van twee weken met ingang van 21 mei 2021.</text:p>
            <text:p text:style-name="last-al">Het is noodzakelijk hiervoor een afspraak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5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37.039 390482.336</meta:user-defined>
    <meta:user-defined meta:name="DC.title">Rectificatie Wet milieubeheer - meldingen (art. 8.40 Wm) (Begijnhofweg 2A te Heide)</meta:user-defined>
    <meta:user-defined meta:name="OVERHEID.PostcodeHuisnummer/OVERHEIDop.postcodeHuisnummer">5812AE 2</meta:user-defined>
    <meta:user-defined meta:name="OVERHEIDop.straatnaam">Begijnhofweg</meta:user-defined>
    <meta:user-defined meta:name="OVERHEIDop.woonplaats">Hei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52</meta:user-defined>
    <meta:user-defined meta:name="OVERHEIDop.GmbID/DC.identifier">gmb-2021-180552</meta:user-defined>
    <meta:user-defined meta:name="OVERHEIDop.versieInformatie"/>
  </office:meta>
</office:document-meta>
</file>