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en exploitatievergunning, Kerkstraat 2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zij in het kader van de Drank- en Horecawet en de Algemene Plaatselijke Verordening Gemeente Brunssum 2020 een drank- en horecavergunning en exploitatievergunning heeft verleend voor het mogen exploiteren van een horecabedrijf ("Moodz Food &amp; Drinks") gelegen aan de Kerkstraat 27 te Brunssum. (De beschikking is op 7 juni 2021 verzonden.)</text:p>
            <text:p text:style-name="common-al">Dossiernummers: 1060569 (drank- en horecavergunning) en 1060568 (exploitatievergunning)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05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30.549 328548.904</meta:user-defined>
    <meta:user-defined meta:name="DC.title">Verleende drank- en horecavergunning en exploitatievergunning, Kerkstraat 27, Brunssum</meta:user-defined>
    <meta:user-defined meta:name="OVERHEID.PostcodeHuisnummer/OVERHEIDop.postcodeHuisnummer">6441BA 27</meta:user-defined>
    <meta:user-defined meta:name="OVERHEIDop.straatnaam">Kerkstraat</meta:user-defined>
    <meta:user-defined meta:name="OVERHEIDop.woonplaats">Bruns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551</meta:user-defined>
    <meta:user-defined meta:name="OVERHEIDop.GmbID/DC.identifier">gmb-2021-180551</meta:user-defined>
    <meta:user-defined meta:name="OVERHEIDop.versieInformatie"/>
  </office:meta>
</office:document-meta>
</file>