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IJlsterkade 126 101 het veranderen en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IJlsterkade 126 101 OV20210454 het veranderen en uitbreiden van de steiger (11-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2.77 560119.44</meta:user-defined>
    <meta:user-defined meta:name="DC.title">Verdaging beslissing aanvraag omgevingsvergunning, Sneek, IJlsterkade 126 101 het veranderen en uitbreiden van de steiger</meta:user-defined>
    <meta:user-defined meta:name="OVERHEID.PostcodeHuisnummer/OVERHEIDop.postcodeHuisnummer">8608AC 126</meta:user-defined>
    <meta:user-defined meta:name="OVERHEIDop.straatnaam">IJlsterkade</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0548</meta:user-defined>
    <meta:user-defined meta:name="OVERHEIDop.GmbID/DC.identifier">gmb-2021-180548</meta:user-defined>
    <meta:user-defined meta:name="OVERHEIDop.versieInformatie"/>
  </office:meta>
</office:document-meta>
</file>