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998 - Gemeente Stadskanaal – Van rechtswege verleend: omgevingsvergunning (reguliere procedure) voor een bedrijfs- annex dienstwoning in gebruik hebben als gewone woning, Stationstraat 1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mei 2021 de volgende omgevingsvergunning van rechtswege is verleend:</text:p>
            <text:list text:style-name="id1-3-2-1-1-2">
              <text:list-item text:style-override="id1-3-2-1-1-2-1">
                <text:number>-</text:number>
                <text:p text:style-name="al">Stationsstraat 16, 9584 AX MUSSELKANAAL, een bedrijfs- annex dienstwoning in gebruik hebben als gewone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54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998</meta:user-defined>
    <dc:language>nl</dc:language>
    <meta:user-defined meta:name="OVERHEID.EPSG28992/DC.spatial">264146.151 550521.479</meta:user-defined>
    <meta:user-defined meta:name="DC.title">Z-21-083998 - Gemeente Stadskanaal – Van rechtswege verleend: omgevingsvergunning (reguliere procedure) voor een bedrijfs- annex dienstwoning in gebruik hebben als gewone woning, Stationstraat 16 in MUSSELKANAAL</meta:user-defined>
    <meta:user-defined meta:name="OVERHEID.PostcodeHuisnummer/OVERHEIDop.postcodeHuisnummer">9581AX 16</meta:user-defined>
    <meta:user-defined meta:name="OVERHEIDop.straatnaam">Stationsstraat</meta:user-defined>
    <meta:user-defined meta:name="OVERHEIDop.woonplaats">Musselkanaal</meta:user-defined>
    <meta:user-defined meta:name="DCTERMS.W3CDTF/DCTERMS.available">2021-06-09</meta:user-defined>
    <meta:user-defined meta:name="DCTERMS.W3CDTF/OVERHEIDop.jaargang">2021</meta:user-defined>
    <meta:user-defined meta:name="OVERHEIDop.publicationIssue">180547</meta:user-defined>
    <meta:user-defined meta:name="OVERHEIDop.GmbID/DC.identifier">gmb-2021-180547</meta:user-defined>
    <meta:user-defined meta:name="OVERHEIDop.versieInformatie"/>
  </office:meta>
</office:document-meta>
</file>