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en exploitatievergunning, 't Winkelcentrum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zij in het kader van de Drank- en Horecawet en de Algemene Plaatselijke Verordening Gemeente Brunssum 2020 een drank- en horecavergunning en een exploitatievergunning heeft verleend voor het mogen exploiteren van een horecabedrijf ("Brasserie Bruis"), gelegen aan 't Winkelcentrum 9 te Brunssum. (De beschikking is op 7 juni 2021 verzonden.)</text:p>
            <text:p text:style-name="common-al">Dossiernummers: 1060566 (drank- en horecavergunning) en 1060565 (exploitatievergunning)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de burgemeester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05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136.466 328658.313</meta:user-defined>
    <meta:user-defined meta:name="DC.title">Verleende drank- en horecavergunning en exploitatievergunning, 't Winkelcentrum 9, Brunssum</meta:user-defined>
    <meta:user-defined meta:name="OVERHEID.PostcodeHuisnummer/OVERHEIDop.postcodeHuisnummer">6441BZ 9</meta:user-defined>
    <meta:user-defined meta:name="OVERHEIDop.straatnaam">'t Winkelcentrum</meta:user-defined>
    <meta:user-defined meta:name="OVERHEIDop.woonplaats">Bruns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546</meta:user-defined>
    <meta:user-defined meta:name="OVERHEIDop.GmbID/DC.identifier">gmb-2021-180546</meta:user-defined>
    <meta:user-defined meta:name="OVERHEIDop.versieInformatie"/>
  </office:meta>
</office:document-meta>
</file>