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ong. sectie H perceelnummer 644</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Abt. van Hoofstraat ong. sectie H perceelnummer 644. De aanvraag is geregistreerd onder zaaknummer OV 21187. Het betreft een aanvraag voor het 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5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7 aangevraagd voor het bouwen woonhuis op de locatie Abt. van Hoofstraat ong. sectie H perceelnummer 644</meta:user-defined>
    <dc:language>nl</dc:language>
    <meta:user-defined meta:name="OVERHEID.EPSG28992/DC.spatial">158092.49 372865.3</meta:user-defined>
    <meta:user-defined meta:name="DC.title">Aanvraag omgevingsvergunning Abt. van Hoofstraat ong. sectie H perceelnummer 644</meta:user-defined>
    <meta:user-defined meta:name="OVERHEID.PostcodeHuisnummer/OVERHEIDop.postcodeHuisnummer">5551ND 6</meta:user-defined>
    <meta:user-defined meta:name="OVERHEIDop.straatnaam">Abt van Hoofstraat</meta:user-defined>
    <meta:user-defined meta:name="OVERHEIDop.woonplaats">Valkenswaard</meta:user-defined>
    <meta:user-defined meta:name="DCTERMS.W3CDTF/DCTERMS.available">2021-06-09</meta:user-defined>
    <meta:user-defined meta:name="DCTERMS.W3CDTF/OVERHEIDop.jaargang">2021</meta:user-defined>
    <meta:user-defined meta:name="OVERHEIDop.publicationIssue">180540</meta:user-defined>
    <meta:user-defined meta:name="OVERHEIDop.GmbID/DC.identifier">gmb-2021-180540</meta:user-defined>
    <meta:user-defined meta:name="OVERHEIDop.versieInformatie"/>
  </office:meta>
</office:document-meta>
</file>