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oordvliet 37 Leeuwarden, (11046322) plaatsen van een hoogwerker, van 14 t/m 25 juni 2021, verzenddatum 0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5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56.64 579668.55</meta:user-defined>
    <meta:user-defined meta:name="DC.title">Verleende vergunning gebruik openbare ruimte, Noordvliet 37 Leeuwarden, (11046322) plaatsen van een hoogwerker, van 14 t/m 25 juni 2021, verzenddatum 02-06-2021.</meta:user-defined>
    <meta:user-defined meta:name="OVERHEID.PostcodeHuisnummer/OVERHEIDop.postcodeHuisnummer">8921GD 37</meta:user-defined>
    <meta:user-defined meta:name="OVERHEIDop.straatnaam">Noordvlie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34</meta:user-defined>
    <meta:user-defined meta:name="OVERHEIDop.GmbID/DC.identifier">gmb-2021-180534</meta:user-defined>
    <meta:user-defined meta:name="OVERHEIDop.versieInformatie"/>
  </office:meta>
</office:document-meta>
</file>