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uitbouw achterzijde, Prinses Beatrixstraat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juni 2021</text:p>
            <text:p text:style-name="common-al">Activiteit: het plaatsen van een uitbouw aan de achterzijde</text:p>
            <text:p text:style-name="common-al">WABO-Wabonummer: OV 1026729</text:p>
            <text:p text:style-name="common-al">Datum ontvangst aanvraag: 3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05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75 453271</meta:user-defined>
    <meta:user-defined meta:name="DC.title">Nieuwe aanvraag omgevingsvergunning, plaatsen uitbouw achterzijde, Prinses Beatrixstraat 20 in Bunnik</meta:user-defined>
    <meta:user-defined meta:name="OVERHEID.PostcodeHuisnummer/OVERHEIDop.postcodeHuisnummer">3981BJ 20</meta:user-defined>
    <meta:user-defined meta:name="OVERHEIDop.straatnaam">Prinses Beatrixstraat</meta:user-defined>
    <meta:user-defined meta:name="OVERHEIDop.woonplaats">Bunni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31</meta:user-defined>
    <meta:user-defined meta:name="OVERHEIDop.GmbID/DC.identifier">gmb-2021-180531</meta:user-defined>
    <meta:user-defined meta:name="OVERHEIDop.versieInformatie"/>
  </office:meta>
</office:document-meta>
</file>