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verlenen omgevingsvergunning voor het aanleggen van een uitweg aan de Godebaldstraat 32.</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op genoemde datum verzonden naar de betreffende aanvrager:</text:p>
            <text:p text:style-name="common-al">Godebaldstraat 32, 3641 CA te Mijdrecht: verleend en verzonden op 27 mei 2021. Geregistreerd onder zaaknummer: 21.00045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e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5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8962.461 468362.233</meta:user-defined>
    <meta:user-defined meta:name="DC.title">Mijdrecht, verlenen omgevingsvergunning voor het aanleggen van een uitweg aan de Godebaldstraat 32.</meta:user-defined>
    <meta:user-defined meta:name="OVERHEID.PostcodeHuisnummer/OVERHEIDop.postcodeHuisnummer">3641CA 32</meta:user-defined>
    <meta:user-defined meta:name="OVERHEIDop.straatnaam">Godebaldstraat</meta:user-defined>
    <meta:user-defined meta:name="OVERHEIDop.woonplaats">Mijdrecht</meta:user-defined>
    <meta:user-defined meta:name="DCTERMS.W3CDTF/DCTERMS.available">2021-06-09</meta:user-defined>
    <meta:user-defined meta:name="DCTERMS.W3CDTF/OVERHEIDop.jaargang">2021</meta:user-defined>
    <meta:user-defined meta:name="OVERHEIDop.publicationIssue">180522</meta:user-defined>
    <meta:user-defined meta:name="OVERHEIDop.GmbID/DC.identifier">gmb-2021-180522</meta:user-defined>
    <meta:user-defined meta:name="OVERHEIDop.versieInformatie"/>
  </office:meta>
</office:document-meta>
</file>