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nesloot 1 te Joure: verlenging beslistermijn aanvraag vergunning verplaatsen van een acetyleen eiland (OV 2021029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juni 2021 is de beslistermijn van deze aanvraag verlengd met maximaal zes weken. De uiterste beslisdatum is nu 21 juli 2021. De aanvraag betreft het verplaatsen van een acetyleen eiland.</text:p>
            <text:p text:style-name="last-al">Tegen een besluit tot het verlengen van de beslistermijn is in principe geen bezwaar of beroep mogelijk (artikel 6.3 Awb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80511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511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511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CO-ZM/1.15/xml/MC-DRP-BeschikkingAfhandeling-3PasCO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84911.37 553150.586</meta:user-defined>
    <meta:user-defined meta:name="DC.title">Janesloot 1 te Joure: verlenging beslistermijn aanvraag vergunning verplaatsen van een acetyleen eiland (OV 20210294)</meta:user-defined>
    <meta:user-defined meta:name="OVERHEID.PostcodeHuisnummer/OVERHEIDop.postcodeHuisnummer">8502TL 1</meta:user-defined>
    <meta:user-defined meta:name="OVERHEIDop.straatnaam">Janesloot</meta:user-defined>
    <meta:user-defined meta:name="OVERHEIDop.woonplaats">Joure</meta:user-defined>
    <meta:user-defined meta:name="DCTERMS.W3CDTF/DCTERMS.available">2021-06-09</meta:user-defined>
    <meta:user-defined meta:name="DCTERMS.W3CDTF/OVERHEIDop.jaargang">2021</meta:user-defined>
    <meta:user-defined meta:name="OVERHEIDop.publicationIssue">180511</meta:user-defined>
    <meta:user-defined meta:name="OVERHEIDop.GmbID/DC.identifier">gmb-2021-180511</meta:user-defined>
    <meta:user-defined meta:name="OVERHEIDop.versieInformatie"/>
  </office:meta>
</office:document-meta>
</file>