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stigen van een EMS-studio aan de Maerten van Heemskerckstraat 16 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an Heemskerckstraat 16 18 </text:p>
                <text:p text:style-name="al">Omschrijving : vestigen van een EMS-studio </text:p>
                <text:p text:style-name="al">Zaaknummer : Z/2020/345350 </text:p>
                <text:p text:style-name="al">Bekendmakingsdatum: 18 januar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05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5350</meta:user-defined>
    <dc:language>nl</dc:language>
    <meta:user-defined meta:name="OVERHEID.EPSG28992/DC.spatial">106329.371 502629.242</meta:user-defined>
    <meta:user-defined meta:name="DC.title">Verleende omgevingsvergunning, vestigen van een EMS-studio aan de Maerten van Heemskerckstraat 16 18, te Heemskerk.</meta:user-defined>
    <meta:user-defined meta:name="OVERHEID.PostcodeHuisnummer/OVERHEIDop.postcodeHuisnummer">1961EB 16</meta:user-defined>
    <meta:user-defined meta:name="OVERHEIDop.straatnaam">Maerten van Heemskerckstraat</meta:user-defined>
    <meta:user-defined meta:name="OVERHEIDop.woonplaats">Heemskerk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051</meta:user-defined>
    <meta:user-defined meta:name="OVERHEIDop.GmbID/DC.identifier">gmb-2021-18051</meta:user-defined>
    <meta:user-defined meta:name="OVERHEIDop.versieInformatie"/>
  </office:meta>
</office:document-meta>
</file>