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Grot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Grotestraat 4</text:p>
            <text:p text:style-name="common-al">Omschrijving: Verbouwen van het winkelpand in 2 woningen</text:p>
            <text:p text:style-name="common-al">Dossiernummer: 20210378</text:p>
            <text:p text:style-name="common-al">Datum indiening: 02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78</meta:user-defined>
    <meta:user-defined meta:name="DCTERMS.abstract">Verbouwen van het winkelpand in 2 woningen</meta:user-defined>
    <dc:language>nl</dc:language>
    <meta:user-defined meta:name="OVERHEID.EPSG28992/DC.spatial">211635.03 441769.77</meta:user-defined>
    <meta:user-defined meta:name="DC.title">Aanvraag omgevingsvergunning: Wehl, Grotestraat 4</meta:user-defined>
    <meta:user-defined meta:name="OVERHEID.PostcodeHuisnummer/OVERHEIDop.postcodeHuisnummer">7031AH 4</meta:user-defined>
    <meta:user-defined meta:name="OVERHEIDop.straatnaam">Grotestraat</meta:user-defined>
    <meta:user-defined meta:name="OVERHEIDop.woonplaats">Weh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07</meta:user-defined>
    <meta:user-defined meta:name="OVERHEIDop.GmbID/DC.identifier">gmb-2021-180507</meta:user-defined>
    <meta:user-defined meta:name="OVERHEIDop.versieInformatie"/>
  </office:meta>
</office:document-meta>
</file>