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Julian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Julianastraat 18</text:p>
            <text:p text:style-name="common-al">Omschrijving: Plaatsen van een tuinhuisje</text:p>
            <text:p text:style-name="common-al">Dossiernummer: 20210370</text:p>
            <text:p text:style-name="common-al">Datum indiening: 29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70</meta:user-defined>
    <meta:user-defined meta:name="DCTERMS.abstract">Plaatsen van een tuinhuisje</meta:user-defined>
    <dc:language>nl</dc:language>
    <meta:user-defined meta:name="OVERHEID.EPSG28992/DC.spatial">211442.89 441523.44</meta:user-defined>
    <meta:user-defined meta:name="DC.title">Aanvraag omgevingsvergunning: Wehl, Julianastraat 18</meta:user-defined>
    <meta:user-defined meta:name="OVERHEID.PostcodeHuisnummer/OVERHEIDop.postcodeHuisnummer">7031ZX 18</meta:user-defined>
    <meta:user-defined meta:name="OVERHEIDop.straatnaam">Julianastraat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6</meta:user-defined>
    <meta:user-defined meta:name="OVERHEIDop.GmbID/DC.identifier">gmb-2021-180506</meta:user-defined>
    <meta:user-defined meta:name="OVERHEIDop.versieInformatie"/>
  </office:meta>
</office:document-meta>
</file>