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sberg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sbergseweg 106</text:p>
            <text:p text:style-name="common-al">Omschrijving: Kappen van 1 berkenboom</text:p>
            <text:p text:style-name="common-al">Dossiernummer: 20210371</text:p>
            <text:p text:style-name="common-al">Datum indiening: 30-05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5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371</meta:user-defined>
    <meta:user-defined meta:name="DCTERMS.abstract">Kappen van 1 berkenboom</meta:user-defined>
    <dc:language>nl</dc:language>
    <meta:user-defined meta:name="OVERHEID.EPSG28992/DC.spatial">216992.02 443894.62</meta:user-defined>
    <meta:user-defined meta:name="DC.title">Aanvraag omgevingsvergunning: Doetinchem, Kruisbergseweg 106</meta:user-defined>
    <meta:user-defined meta:name="OVERHEID.PostcodeHuisnummer/OVERHEIDop.postcodeHuisnummer">7009BS 106</meta:user-defined>
    <meta:user-defined meta:name="OVERHEIDop.straatnaam">Kruisbergseweg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03</meta:user-defined>
    <meta:user-defined meta:name="OVERHEIDop.GmbID/DC.identifier">gmb-2021-180503</meta:user-defined>
    <meta:user-defined meta:name="OVERHEIDop.versieInformatie"/>
  </office:meta>
</office:document-meta>
</file>