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Oude Rozengaardse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Oude Rozengaardseweg 106</text:p>
            <text:p text:style-name="common-al">Omschrijving: Plaatsen van 2 dakkapellen</text:p>
            <text:p text:style-name="common-al">Dossiernummer: 20210374</text:p>
            <text:p text:style-name="common-al">Datum indiening: 31-05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50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74</meta:user-defined>
    <meta:user-defined meta:name="DCTERMS.abstract">Plaatsen van 2 dakkapellen</meta:user-defined>
    <dc:language>nl</dc:language>
    <meta:user-defined meta:name="OVERHEID.EPSG28992/DC.spatial">217633.96 442998.05</meta:user-defined>
    <meta:user-defined meta:name="DC.title">Aanvraag omgevingsvergunning: Doetinchem, Oude Rozengaardseweg 106</meta:user-defined>
    <meta:user-defined meta:name="OVERHEID.PostcodeHuisnummer/OVERHEIDop.postcodeHuisnummer">7009ND 106</meta:user-defined>
    <meta:user-defined meta:name="OVERHEIDop.straatnaam">Oude Rozengaardseweg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501</meta:user-defined>
    <meta:user-defined meta:name="OVERHEIDop.GmbID/DC.identifier">gmb-2021-180501</meta:user-defined>
    <meta:user-defined meta:name="OVERHEIDop.versieInformatie"/>
  </office:meta>
</office:document-meta>
</file>