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Isidoru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Isidorusstraat 4</text:p>
            <text:p text:style-name="common-al">Omschrijving: Verhogen van het dak en het plaatsen van een dakkapel</text:p>
            <text:p text:style-name="common-al">Dossiernummer: 20210363</text:p>
            <text:p text:style-name="common-al">Datum indiening: 27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5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63</meta:user-defined>
    <meta:user-defined meta:name="DCTERMS.abstract">Verhogen van het dak en het plaatsen van een dakkapel</meta:user-defined>
    <dc:language>nl</dc:language>
    <meta:user-defined meta:name="OVERHEID.EPSG28992/DC.spatial">211696.07 441550.82</meta:user-defined>
    <meta:user-defined meta:name="DC.title">Aanvraag omgevingsvergunning: Wehl, Isidorusstraat 4</meta:user-defined>
    <meta:user-defined meta:name="OVERHEID.PostcodeHuisnummer/OVERHEIDop.postcodeHuisnummer">7031BE 4</meta:user-defined>
    <meta:user-defined meta:name="OVERHEIDop.straatnaam">Isidorusstraat</meta:user-defined>
    <meta:user-defined meta:name="OVERHEIDop.woonplaats">Weh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00</meta:user-defined>
    <meta:user-defined meta:name="OVERHEIDop.GmbID/DC.identifier">gmb-2021-180500</meta:user-defined>
    <meta:user-defined meta:name="OVERHEIDop.versieInformatie"/>
  </office:meta>
</office:document-meta>
</file>