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9</text:p>
            <text:p text:style-name="common-al">Omschrijving: Plaatsen van een (buiten)lift</text:p>
            <text:p text:style-name="common-al">Dossiernummer: 20210362</text:p>
            <text:p text:style-name="common-al">Datum indiening: 27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4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62</meta:user-defined>
    <meta:user-defined meta:name="DCTERMS.abstract">Plaatsen van een (buiten)lift</meta:user-defined>
    <dc:language>nl</dc:language>
    <meta:user-defined meta:name="OVERHEID.EPSG28992/DC.spatial">216924.4 442501.02</meta:user-defined>
    <meta:user-defined meta:name="DC.title">Aanvraag omgevingsvergunning: Doetinchem, Burg van Nispenstraat 19</meta:user-defined>
    <meta:user-defined meta:name="OVERHEID.PostcodeHuisnummer/OVERHEIDop.postcodeHuisnummer">7001BS 19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99</meta:user-defined>
    <meta:user-defined meta:name="OVERHEIDop.GmbID/DC.identifier">gmb-2021-180499</meta:user-defined>
    <meta:user-defined meta:name="OVERHEIDop.versieInformatie"/>
  </office:meta>
</office:document-meta>
</file>