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Parijs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Parijs 105</text:p>
            <text:p text:style-name="common-al">Omschrijving: Vervangen van de garagedeur door een kozijn in 3 delen</text:p>
            <text:p text:style-name="common-al">Dossiernummer: 20210348</text:p>
            <text:p text:style-name="common-al">Datum indiening: 19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4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48</meta:user-defined>
    <meta:user-defined meta:name="DCTERMS.abstract">Vervangen van de garagedeur door een kozijn in 3 delen</meta:user-defined>
    <dc:language>nl</dc:language>
    <meta:user-defined meta:name="OVERHEID.EPSG28992/DC.spatial">215157.45 441253.84</meta:user-defined>
    <meta:user-defined meta:name="DC.title">Aanvraag omgevingsvergunning: Doetinchem, Hof van Parijs 105</meta:user-defined>
    <meta:user-defined meta:name="OVERHEID.PostcodeHuisnummer/OVERHEIDop.postcodeHuisnummer">7007KJ 105</meta:user-defined>
    <meta:user-defined meta:name="OVERHEIDop.straatnaam">Hof van Parijs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92</meta:user-defined>
    <meta:user-defined meta:name="OVERHEIDop.GmbID/DC.identifier">gmb-2021-180492</meta:user-defined>
    <meta:user-defined meta:name="OVERHEIDop.versieInformatie"/>
  </office:meta>
</office:document-meta>
</file>