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 De Gaarde ter hoogte van 6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Constateringsdatum bromfietswrak:20 mei 2021Tijdens een controle op 20 mei 2021 omstreeks 10:39 uur heeft een gemeentelijk toezichthouder van het bedrijfsonderdeel Handhavingsorganisatie van de Dienst Stadsbeheer, op de bovengenoemde locatie, geconstateerd dat een bromfietswrak, zonder kenteken, merk TOMAS, kleur donker, op de weg staat. Dit is in strijd met APV artikel 5:12 lid 2 van de Algemene plaatselijke verordening voor de gemeente Den Haag.Wij verzoeken de eigenaar van bromfietswrak dit te verwijderen en contact op te nemen met het Team Bestuurlijke Handhaving, te bereiken via het telefoonnummer 14-070 of e-mail: SBHAPV@denhaag.nl.Indien de bromfietswrak na de publicatietermijn wederom wordt geconstateerd, zal bromfietswrak worden verwijderd van de openbare weg. bromfietswrak wordt dan tijdelijk opgeslagen en uiteindelijk vernietigd.</text:p>
            <text:p text:style-name="common-al"/>
            <text:p text:style-name="common-al">Ons kenmerk: HPE2101171</text:p>
            <text:p text:style-name="tussenkopcur">
            <text:span text:style-name="nadrukvet">Stadsdeel:</text:span>
          </text:p>
            <text:p text:style-name="tussenkopcur">
            <text:span text:style-name="nadrukvet">Locatie(s)</text:span>
          </text:p>
            <text:p text:style-name="common-al">De Gaarde ter hoogte van 62</text:p>
            <text:p text:style-name="tussenkopcur">
            <text:span text:style-name="nadrukvet">Ontvangstdatum aanvraag:</text:span>
          </text:p>
            <text:p text:style-name="common-al">25 mei 2021</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0491</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491</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491</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HPE2101171/7958130</meta:user-defined>
    <meta:user-defined meta:name="DCTERMS.abstract">Constateringsdatum bromfietswrak:20 mei 2021Tijdens een controle op 20 mei 2021 omstreeks 10:39 uur heeft een gemeentelijk toezichthouder van het bedrijfsonderdeel Handhavingsorganisatie van de Dienst Stadsbeheer, op de bovengenoemde locatie, geconstateerd dat een bromfietswrak, ...</meta:user-defined>
    <dc:language>nl</dc:language>
    <meta:user-defined meta:name="OVERHEID.EPSG28992/DC.spatial">78524.088 450572.613</meta:user-defined>
    <meta:user-defined meta:name="DC.title">Apv vergunning - , De Gaarde ter hoogte van 62 te Den Haag</meta:user-defined>
    <meta:user-defined meta:name="OVERHEID.PostcodeHuisnummer/OVERHEIDop.postcodeHuisnummer">2542CK 60</meta:user-defined>
    <meta:user-defined meta:name="OVERHEIDop.straatnaam">De Gaarde</meta:user-defined>
    <meta:user-defined meta:name="OVERHEIDop.woonplaats">'s-Gravenhage</meta:user-defined>
    <meta:user-defined meta:name="DCTERMS.W3CDTF/DCTERMS.available">2021-06-09</meta:user-defined>
    <meta:user-defined meta:name="DCTERMS.W3CDTF/OVERHEIDop.jaargang">2021</meta:user-defined>
    <meta:user-defined meta:name="OVERHEIDop.publicationIssue">180491</meta:user-defined>
    <meta:user-defined meta:name="OVERHEIDop.GmbID/DC.identifier">gmb-2021-180491</meta:user-defined>
    <meta:user-defined meta:name="OVERHEIDop.versieInformatie"/>
  </office:meta>
</office:document-meta>
</file>