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ijdelijk) Gammelkerstraat en Schipleidelaan in Oldenzaal</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tijdelijk) op locatie Gammelkerstraat en Schipleidelaan in Oldenzaal. De aanvraag is geregistreerd onder zaaknummer 1501-2021. De aanvraag betreft:</text:p>
            <text:list text:style-name="id1-3-2-1-1-2">
              <text:list-item text:style-override="id1-3-2-1-1-2-1">
                <text:number>•</text:number>
                <text:p text:style-name="al">het tijdelijk afsluiten van de Lemseloseveldweg tussen Tijweg en de Kalderhoekweg en het tijdelijk afsluiten van de Gammelkerstraat -Schipleidelaan en de Sportlaan van 22 februari en 17 april 2021.</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387.78 481351.25</meta:user-defined>
    <meta:user-defined meta:name="OVERHEID.EPSG28992/DC.spatial">258047.82 481435.79</meta:user-defined>
    <meta:user-defined meta:name="DC.title">Kennisgeving ontvangst aanvraag verkeersbesluit (tijdelijk) Gammelkerstraat en Schipleidelaan in Oldenzaal</meta:user-defined>
    <meta:user-defined meta:name="OVERHEID.PostcodeHuisnummer/OVERHEIDop.postcodeHuisnummer">7572AV 34</meta:user-defined>
    <meta:user-defined meta:name="OVERHEID.PostcodeHuisnummer/OVERHEIDop.postcodeHuisnummer">7576GJ 55</meta:user-defined>
    <meta:user-defined meta:name="OVERHEIDop.straatnaam">Gammelkerstraat</meta:user-defined>
    <meta:user-defined meta:name="OVERHEIDop.straatnaam">Bolkskamp</meta:user-defined>
    <meta:user-defined meta:name="OVERHEIDop.woonplaats">Oldenzaal</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8049</meta:user-defined>
    <meta:user-defined meta:name="OVERHEIDop.GmbID/DC.identifier">gmb-2021-18049</meta:user-defined>
    <meta:user-defined meta:name="OVERHEIDop.versieInformatie"/>
  </office:meta>
</office:document-meta>
</file>