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rring 6 te Joure: verlenging beslistermijn aanvraag vergunning realiseren van een kap op de bestaande garage (OV 202006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1 is de beslistermijn van deze aanvraag verlengd met maximaal zes weken. De uiterste beslisdatum is nu 2 augustus 2021. De aanvraag betreft het realiseren van een kap op de bestaande garage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0488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48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48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922 554298</meta:user-defined>
    <meta:user-defined meta:name="DC.title">Warring 6 te Joure: verlenging beslistermijn aanvraag vergunning realiseren van een kap op de bestaande garage (OV 20200674)</meta:user-defined>
    <meta:user-defined meta:name="OVERHEID.PostcodeHuisnummer/OVERHEIDop.postcodeHuisnummer">8502BC 6</meta:user-defined>
    <meta:user-defined meta:name="OVERHEIDop.straatnaam">Warring</meta:user-defined>
    <meta:user-defined meta:name="OVERHEIDop.woonplaats">Jour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488</meta:user-defined>
    <meta:user-defined meta:name="OVERHEIDop.GmbID/DC.identifier">gmb-2021-180488</meta:user-defined>
    <meta:user-defined meta:name="OVERHEIDop.versieInformatie"/>
  </office:meta>
</office:document-meta>
</file>