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stricht algemeen. Kennisgeving nieuwe aanvraag evenementenvergunning, Kleine Sacraments Processie Wyck 2021 Opto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042EV</text:p>
            <text:p text:style-name="common-al">
            <text:span text:style-name="nadrukvet">Locatie evenement: Maastricht algemeen </text:span>
          </text:p>
            <text:p text:style-name="common-al">
            <text:span text:style-name="nadrukvet">Naam evenement: Kleine Sacraments Processie Wyck 2021 Optocht </text:span>
          </text:p>
            <text:p text:style-name="common-al">
            <text:span text:style-name="nadrukvet">Datum evenement:</text:span>
            <text:span text:style-name="nadrukvet">5 september 2021</text:span>
          </text:p>
            <text:p text:style-name="common-al">
            <text:span text:style-name="nadrukvet">Datum ontvangst aanvraag:</text:span> 2 juni 2021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80486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486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486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909.17 317914.16</meta:user-defined>
    <meta:user-defined meta:name="DC.title">Maastricht algemeen. Kennisgeving nieuwe aanvraag evenementenvergunning, Kleine Sacraments Processie Wyck 2021 Optocht</meta:user-defined>
    <meta:user-defined meta:name="OVERHEID.PostcodeHuisnummer/OVERHEIDop.postcodeHuisnummer">6221EJ 2</meta:user-defined>
    <meta:user-defined meta:name="OVERHEIDop.straatnaam">Rechtstraat</meta:user-defined>
    <meta:user-defined meta:name="OVERHEIDop.woonplaats">Maastricht</meta:user-defined>
    <meta:user-defined meta:name="DCTERMS.W3CDTF/DCTERMS.available">2021-06-09</meta:user-defined>
    <meta:user-defined meta:name="DCTERMS.W3CDTF/OVERHEIDop.jaargang">2021</meta:user-defined>
    <meta:user-defined meta:name="OVERHEIDop.publicationIssue">180486</meta:user-defined>
    <meta:user-defined meta:name="OVERHEIDop.GmbID/DC.identifier">gmb-2021-180486</meta:user-defined>
    <meta:user-defined meta:name="OVERHEIDop.versieInformatie"/>
  </office:meta>
</office:document-meta>
</file>