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 op de gevel, Korevaarstraat 19 2311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499</text:p>
            <text:p text:style-name="common-al">Ingekomen: 07-06-2021 12:58</text:p>
            <text:p text:style-name="common-al">Locatie: Korevaarstraat 19 2311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499" xlink:type="simple">publicatiesomgevingsvergunningen@leiden.nl</text:a> de volgende gegevens:</text:p>
            <text:p text:style-name="common-al">- het kenmerk van de aanvraag: Z/21/32684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4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reclamebord op de gevel </meta:user-defined>
    <dc:language>nl</dc:language>
    <meta:user-defined meta:name="OVERHEID.EPSG28992/DC.spatial">93842.3150655126 463329.151446819</meta:user-defined>
    <meta:user-defined meta:name="DC.title">Aanvraag omgevingsvergunning, plaatsen van een reclamebord op de gevel, Korevaarstraat 19 2311JT Leiden</meta:user-defined>
    <meta:user-defined meta:name="OVERHEID.PostcodeHuisnummer/OVERHEIDop.postcodeHuisnummer">2311JT 19</meta:user-defined>
    <meta:user-defined meta:name="OVERHEIDop.straatnaam">Korevaar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480</meta:user-defined>
    <meta:user-defined meta:name="OVERHEIDop.GmbID/DC.identifier">gmb-2021-180480</meta:user-defined>
    <meta:user-defined meta:name="OVERHEIDop.versieInformatie"/>
  </office:meta>
</office:document-meta>
</file>