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Bossestraat 95-3 1051JW Amsterdam, Van Bossestraat 89 Amsterdam, Van Bossestraat 91 Amsterdam, Van Bossestraat 9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sestraat 95-3 1051JW Amsterdam, Van Bossestraat 89 Amsterdam, Van Bossestraat 91 Amsterdam, Van Bossestraat 93 Amsterdam</text:p>
            <text:p text:style-name="common-al">Omschrijving: realiseren van een dakterras op het bestaande dak te dienste van de woning op de derde verdieping</text:p>
            <text:p text:style-name="common-al">Besluit: verleend</text:p>
            <text:p text:style-name="common-al">Verzonden naar aanvrager op: 04-06-2021</text:p>
            <text:p text:style-name="common-al">Zaaknummer: Z2021-W001541</text:p>
            <text:p text:style-name="common-al">OLO nummer: 5324681</text:p>
            <text:p text:style-name="common-al">Het besluit en bijbehorende stukken kunt u per e-mail ontvangen. Stuur een verzoek naar <text:a xlink:href="procesuitvoering.sdw@amsterdam.nl?Subject=Dossiernummer Z2021-W00154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het bestaande dak te dienste van de woning op de derde verdieping </meta:user-defined>
    <dc:language>nl</dc:language>
    <meta:user-defined meta:name="OVERHEID.EPSG28992/DC.spatial">119760.000089407 488013.000462014</meta:user-defined>
    <meta:user-defined meta:name="DC.title">Besluit omgevingsvergunning reguliere procedure Van Bossestraat 95-3 1051JW Amsterdam, Van Bossestraat 89 Amsterdam, Van Bossestraat 91 Amsterdam, Van Bossestraat 93 Amsterdam</meta:user-defined>
    <meta:user-defined meta:name="OVERHEID.PostcodeHuisnummer/OVERHEIDop.postcodeHuisnummer">1051JW 95</meta:user-defined>
    <meta:user-defined meta:name="OVERHEIDop.straatnaam">Van Bossestraat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76</meta:user-defined>
    <meta:user-defined meta:name="OVERHEIDop.GmbID/DC.identifier">gmb-2021-180476</meta:user-defined>
    <meta:user-defined meta:name="OVERHEIDop.versieInformatie"/>
  </office:meta>
</office:document-meta>
</file>