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iaconessenpark 1-43 Leeuwarden, (11046887) plaatsen van een hoogwerker, van 2 t/m 18 juni 2021, verzenddatum 0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3.731 579947.105</meta:user-defined>
    <meta:user-defined meta:name="DC.title">Verleende vergunning gebruik openbare ruimte, Diaconessenpark 1-43 Leeuwarden, (11046887) plaatsen van een hoogwerker, van 2 t/m 18 juni 2021, verzenddatum 01-06-2021.</meta:user-defined>
    <meta:user-defined meta:name="OVERHEID.PostcodeHuisnummer/OVERHEIDop.postcodeHuisnummer">8917GB 39</meta:user-defined>
    <meta:user-defined meta:name="OVERHEIDop.straatnaam">Diaconessenpark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72</meta:user-defined>
    <meta:user-defined meta:name="OVERHEIDop.GmbID/DC.identifier">gmb-2021-180472</meta:user-defined>
    <meta:user-defined meta:name="OVERHEIDop.versieInformatie"/>
  </office:meta>
</office:document-meta>
</file>