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007 (nabij Folkstoneweg 67, 1118 LN), plaatsen van een hoogspanningsstation HS/LS737, 18-01-2021, zaaknummer 4427741, olonummer 57468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4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34.421 477986.103</meta:user-defined>
    <meta:user-defined meta:name="DC.title">Aangevraagde omgevingsvergunning, Schiphol, kavel HLM03 AK 3007 (nabij Folkstoneweg 67, 1118 LN), plaatsen van een hoogspanningsstation HS/LS737, 18-01-2021, zaaknummer 4427741, olonummer 5746869.</meta:user-defined>
    <meta:user-defined meta:name="OVERHEID.PostcodeHuisnummer/OVERHEIDop.postcodeHuisnummer">1118LN 67</meta:user-defined>
    <meta:user-defined meta:name="OVERHEIDop.straatnaam">Folkstoneweg</meta:user-defined>
    <meta:user-defined meta:name="OVERHEIDop.woonplaats">Schipho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47</meta:user-defined>
    <meta:user-defined meta:name="OVERHEIDop.GmbID/DC.identifier">gmb-2021-18047</meta:user-defined>
    <meta:user-defined meta:name="OVERHEIDop.versieInformatie"/>
  </office:meta>
</office:document-meta>
</file>