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chelpoelweg 9: het uitbreid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chelpoelweg 9 </text:p>
            <text:p text:style-name="common-al">Project: het uitbreiden van een kantoor</text:p>
            <text:p text:style-name="common-al">Ingekomen: 07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046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kantoor</meta:user-defined>
    <dc:language>nl</dc:language>
    <meta:user-defined meta:name="OVERHEID.EPSG28992/DC.spatial">255145.000211578 485172.000458997</meta:user-defined>
    <meta:user-defined meta:name="DC.title">Gemeente Dinkelland - aanvraag omgevingsvergunning - Weerselo, Echelpoelweg 9: het uitbreiden van een kantoor</meta:user-defined>
    <meta:user-defined meta:name="OVERHEID.PostcodeHuisnummer/OVERHEIDop.postcodeHuisnummer">7595KA 9</meta:user-defined>
    <meta:user-defined meta:name="OVERHEIDop.straatnaam">Echelpoelweg</meta:user-defined>
    <meta:user-defined meta:name="OVERHEIDop.woonplaats">Weerse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0469</meta:user-defined>
    <meta:user-defined meta:name="OVERHEIDop.GmbID/DC.identifier">gmb-2021-180469</meta:user-defined>
    <meta:user-defined meta:name="OVERHEIDop.versieInformatie"/>
  </office:meta>
</office:document-meta>
</file>