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reitnerstraat 10 en 40 Leeuwarden, (11046688) plaatsen van een telekraan, op 8 juni 2021, verzenddatum 0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1.667 578437.797</meta:user-defined>
    <meta:user-defined meta:name="DC.title">Verleende vergunning gebruik openbare ruimte, Breitnerstraat 10 en 40 Leeuwarden, (11046688) plaatsen van een telekraan, op 8 juni 2021, verzenddatum 02-06-2021.</meta:user-defined>
    <meta:user-defined meta:name="OVERHEID.PostcodeHuisnummer/OVERHEIDop.postcodeHuisnummer">8932CA 10</meta:user-defined>
    <meta:user-defined meta:name="OVERHEIDop.straatnaam">Breitner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66</meta:user-defined>
    <meta:user-defined meta:name="OVERHEIDop.GmbID/DC.identifier">gmb-2021-180466</meta:user-defined>
    <meta:user-defined meta:name="OVERHEIDop.versieInformatie"/>
  </office:meta>
</office:document-meta>
</file>