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dakkapel - Weerdenborch 22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akkapel, Weerdenborch 22, 4181 DB, in Waardenburg (31-5-2021) (bezwaar mogelijk), ODR210485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4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853</meta:user-defined>
    <dc:language>nl</dc:language>
    <meta:user-defined meta:name="OVERHEID.EPSG28992/DC.spatial">145641.39 427391.39</meta:user-defined>
    <meta:user-defined meta:name="DC.title">Gemeente West Betuwe - verlening omgevingsvergunning - bouwen van een dakkapel - Weerdenborch 22, Waardenburg</meta:user-defined>
    <meta:user-defined meta:name="OVERHEID.PostcodeHuisnummer/OVERHEIDop.postcodeHuisnummer">4181DB 22</meta:user-defined>
    <meta:user-defined meta:name="OVERHEIDop.straatnaam">Weerdenborch</meta:user-defined>
    <meta:user-defined meta:name="OVERHEIDop.woonplaats">Waarden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60</meta:user-defined>
    <meta:user-defined meta:name="OVERHEIDop.GmbID/DC.identifier">gmb-2021-180460</meta:user-defined>
    <meta:user-defined meta:name="OVERHEIDop.versieInformatie"/>
  </office:meta>
</office:document-meta>
</file>