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ytsewierrum, Greate Wierum 4 het plaatsen van een buitenrijbaan voor p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ytsewierrum, Greate Wierum 4 OV20210256 het plaatsen van een buitenrijbaan voor paarden (08-03-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4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7.84 566718.426</meta:user-defined>
    <meta:user-defined meta:name="DC.title">Verdaging beslissing aanvraag omgevingsvergunning, Lytsewierrum, Greate Wierum 4 het plaatsen van een buitenrijbaan voor paarden</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1-06-10</meta:user-defined>
    <meta:user-defined meta:name="DCTERMS.W3CDTF/OVERHEIDop.jaargang">2021</meta:user-defined>
    <meta:user-defined meta:name="OVERHEIDop.publicationIssue">180455</meta:user-defined>
    <meta:user-defined meta:name="OVERHEIDop.GmbID/DC.identifier">gmb-2021-180455</meta:user-defined>
    <meta:user-defined meta:name="OVERHEIDop.versieInformatie"/>
  </office:meta>
</office:document-meta>
</file>