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ctiviteiten bij een particulier, Ten Post, Sectie P00711 – starten bedrijf in tijdelijk onderkomen. Activiteiten: Afdeling 1.2 Melding; Afdeling 2.1 Zorgplicht; Afdeling 2.5 Afvalbeheer; Afdeling 2.8 Geluidhinder; 3.2.1 Het in werking hebben van een stookinstallatie, niet zijnde een grote stookinstallatie; 3.2.6 In werking hebben van een koelinstallatie; 3.6.1 Bereiden van voedingsmiddelen (2020782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5696.357 589760.373</meta:user-defined>
    <meta:user-defined meta:name="DC.title">Ontvangen melding Activiteitenbesluit: Activiteiten bij een particulier, Ten Post, Sectie P00711 – starten bedrijf in tijdelijk onderkomen. Activiteiten: Afdeling 1.2 Melding; Afdeling 2.1 Zorgplicht; Afdeling 2.5 Afvalbeheer; Afdeling 2.8 Geluidhinder; 3.2.1 Het in werking hebben van een stookinstallatie, niet zijnde een grote stookinstallatie; 3.2.6 In werking hebben van een koelinstallatie; 3.6.1 Bereiden van voedingsmiddelen (202078258)</meta:user-defined>
    <meta:user-defined meta:name="OVERHEIDop.straatnaam">Woldjerweg</meta:user-defined>
    <meta:user-defined meta:name="OVERHEIDop.woonplaats">Ten Post</meta:user-defined>
    <meta:user-defined meta:name="DCTERMS.W3CDTF/DCTERMS.available">2021-01-20</meta:user-defined>
    <meta:user-defined meta:name="DCTERMS.W3CDTF/OVERHEIDop.jaargang">2021</meta:user-defined>
    <meta:user-defined meta:name="OVERHEIDop.publicationIssue">18045</meta:user-defined>
    <meta:user-defined meta:name="OVERHEIDop.GmbID/DC.identifier">gmb-2021-18045</meta:user-defined>
    <meta:user-defined meta:name="OVERHEIDop.versieInformatie"/>
  </office:meta>
</office:document-meta>
</file>