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53, 3014GV, functiewijziging en transformatie (verbouwing) van kantoorruimte op 1e &amp; 2e verdieping naar zes zelfstandige woonunits met één nieuwe buitenruimte (aanvraagdatum 21-05-2021, dossiernummer OMV.21.05.004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62.7 436904.07</meta:user-defined>
    <meta:user-defined meta:name="DC.title">Aangevraagde omgevingsvergunning Westersingel 53</meta:user-defined>
    <meta:user-defined meta:name="OVERHEID.PostcodeHuisnummer/OVERHEIDop.postcodeHuisnummer">3014GV 53</meta:user-defined>
    <meta:user-defined meta:name="OVERHEIDop.straatnaam">Westersingel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45</meta:user-defined>
    <meta:user-defined meta:name="OVERHEIDop.GmbID/DC.identifier">gmb-2021-180445</meta:user-defined>
    <meta:user-defined meta:name="OVERHEIDop.versieInformatie"/>
  </office:meta>
</office:document-meta>
</file>