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úns 30a, 30b en 30c Húns, (11026978) verwijderen van bestaande bijgebouwen en het bouwen van een schuurvolume met drie recreatieve appartementen, verzenddatum 31-05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882.413 575347.234</meta:user-defined>
    <meta:user-defined meta:name="DC.title">Ingetrokken omgevingsvergunning Húns 30a, 30b en 30c Húns, (11026978) verwijderen van bestaande bijgebouwen en het bouwen van een schuurvolume met drie recreatieve appartementen, verzenddatum 31-05-2021.</meta:user-defined>
    <meta:user-defined meta:name="OVERHEID.PostcodeHuisnummer/OVERHEIDop.postcodeHuisnummer">8832KC 30</meta:user-defined>
    <meta:user-defined meta:name="OVERHEIDop.straatnaam">Húns</meta:user-defined>
    <meta:user-defined meta:name="OVERHEIDop.woonplaats">Hún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41</meta:user-defined>
    <meta:user-defined meta:name="OVERHEIDop.GmbID/DC.identifier">gmb-2021-180441</meta:user-defined>
    <meta:user-defined meta:name="OVERHEIDop.versieInformatie"/>
  </office:meta>
</office:document-meta>
</file>