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op de garage aan de Oosterstreng 1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10 </text:p>
                <text:p text:style-name="al">Zaaknummer : Z/2021/350849 </text:p>
                <text:p text:style-name="al">Omschrijving : plaatsen van een dakopbouw op de garage </text:p>
                <text:p text:style-name="al">Ontvangstdatum: 12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849</meta:user-defined>
    <dc:language>nl</dc:language>
    <meta:user-defined meta:name="OVERHEID.EPSG28992/DC.spatial">105384.391 502630.471</meta:user-defined>
    <meta:user-defined meta:name="DC.title">Aanvraag omgevingsvergunning, plaatsen van een dakopbouw op de garage aan de Oosterstreng 110, te Heemskerk.</meta:user-defined>
    <meta:user-defined meta:name="OVERHEID.PostcodeHuisnummer/OVERHEIDop.postcodeHuisnummer">1964KC 110</meta:user-defined>
    <meta:user-defined meta:name="OVERHEIDop.straatnaam">Oosterstreng</meta:user-defined>
    <meta:user-defined meta:name="OVERHEIDop.woonplaats">Heems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044</meta:user-defined>
    <meta:user-defined meta:name="OVERHEIDop.GmbID/DC.identifier">gmb-2021-18044</meta:user-defined>
    <meta:user-defined meta:name="OVERHEIDop.versieInformatie"/>
  </office:meta>
</office:document-meta>
</file>