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an Keppelmarke 54 (zaaknummer: 0193ESUITE12153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eppelmarke 54</text:span>
            <text:span text:style-name="nadrukvet">–</text:span> ontvangen 1 juni 2021 voor het plaatsen van een dakkapel aan de zijkant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43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3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3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65.541 500425.55</meta:user-defined>
    <meta:user-defined meta:name="DC.title">Aanvraag Omgevingsvergunning, plaatsen dakkapel, Van Keppelmarke 54 (zaaknummer: 0193ESUITE1215382021)</meta:user-defined>
    <meta:user-defined meta:name="OVERHEID.PostcodeHuisnummer/OVERHEIDop.postcodeHuisnummer">8016GL 54</meta:user-defined>
    <meta:user-defined meta:name="OVERHEIDop.straatnaam">Van Keppelmarke</meta:user-defined>
    <meta:user-defined meta:name="OVERHEIDop.woonplaats">Zwolle</meta:user-defined>
    <meta:user-defined meta:name="DCTERMS.W3CDTF/DCTERMS.available">2021-06-09</meta:user-defined>
    <meta:user-defined meta:name="DCTERMS.W3CDTF/OVERHEIDop.jaargang">2021</meta:user-defined>
    <meta:user-defined meta:name="OVERHEIDop.publicationIssue">180439</meta:user-defined>
    <meta:user-defined meta:name="OVERHEIDop.GmbID/DC.identifier">gmb-2021-180439</meta:user-defined>
    <meta:user-defined meta:name="OVERHEIDop.versieInformatie"/>
  </office:meta>
</office:document-meta>
</file>